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.176cm" style:contextual-spacing="false" fo:line-height="115%" fo:text-indent="0cm" style:auto-text-indent="false" fo:background-color="#ffffff" style:writing-mode="lr-tb"/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1e455d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1e455d" officeooo:paragraph-rsid="001e455d" style:font-size-asian="12pt" style:font-size-complex="12pt"/>
    </style:style>
    <style:style style:name="P6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c9211e" loext:opacity="100%" style:font-name="Arial1" fo:font-size="12pt" fo:letter-spacing="normal" fo:font-style="normal" fo:font-weight="normal" officeooo:paragraph-rsid="001e455d" style:font-size-asian="12pt" style:font-size-complex="12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c9211e" loext:opacity="100%" style:font-name="Arial1" fo:font-size="12pt" fo:letter-spacing="normal" fo:font-style="normal" fo:font-weight="bold" officeooo:paragraph-rsid="001e455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color="#c9211e" loext:opacity="100%" style:font-name="Arial1" fo:font-size="12pt" style:font-size-asian="12pt" style:font-size-complex="12pt"/>
    </style:style>
    <style:style style:name="T1" style:family="text">
      <style:text-properties officeooo:rsid="00086f66"/>
    </style:style>
    <style:style style:name="T2" style:family="text">
      <style:text-properties officeooo:rsid="001e455d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1" style:font-size-asian="14pt" style:font-size-complex="14pt"/>
    </style:style>
    <style:style style:name="T6" style:family="text">
      <style:text-properties fo:color="#000000" loext:opacity="100%" style:font-name="Times New Roman1" officeooo:rsid="00086f66" style:font-size-asian="14pt" style:font-size-complex="14pt"/>
    </style:style>
    <style:style style:name="T7" style:family="text">
      <style:text-properties fo:color="#000000" loext:opacity="100%" style:font-name="Times New Roman1" officeooo:rsid="001e455d" style:font-size-asian="14pt" style:font-size-complex="14pt"/>
    </style:style>
    <style:style style:name="T8" style:family="text">
      <style:text-properties fo:color="#000000" loext:opacity="100%" style:font-size-asian="14pt" style:font-size-complex="14pt"/>
    </style:style>
    <style:style style:name="T9" style:family="text">
      <style:text-properties fo:color="#000000" loext:opacity="100%" officeooo:rsid="00086f66" style:font-size-asian="14pt" style:font-size-complex="14pt"/>
    </style:style>
    <style:style style:name="T10" style:family="text">
      <style:text-properties fo:color="#000000" loext:opacity="100%" officeooo:rsid="001e455d" style:font-size-asian="14pt" style:font-size-complex="14pt"/>
    </style:style>
    <style:style style:name="T11" style:family="text">
      <style:text-properties fo:color="#000000" loext:opacity="100%" officeooo:rsid="00086f66"/>
    </style:style>
    <style:style style:name="T12" style:family="text">
      <style:text-properties fo:color="#000000" loext:opacity="100%" officeooo:rsid="001e455d"/>
    </style:style>
    <style:style style:name="T13" style:family="text">
      <style:text-properties fo:color="#212529" loext:opacity="100%" style:font-name="Arial" fo:font-size="12pt" style:font-size-asian="12pt" style:language-asian="pl" style:country-asian="PL" style:font-name-complex="Arial2" style:font-size-complex="12pt"/>
    </style:style>
    <style:style style:name="T14" style:family="text">
      <style:text-properties fo:color="#212529" loext:opacity="100%" style:font-name="Arial" fo:font-size="12pt" officeooo:rsid="001e6d83" style:font-size-asian="12pt" style:language-asian="pl" style:country-asian="PL" style:font-name-complex="Arial2" style:font-size-complex="12pt"/>
    </style:style>
    <style:style style:name="T15" style:family="text">
      <style:text-properties fo:color="#212529" loext:opacity="100%" fo:font-size="12pt" style:font-size-asian="12pt" style:language-asian="pl" style:country-asian="PL" style:font-name-complex="Arial2" style:font-size-complex="12pt"/>
    </style:style>
    <style:style style:name="T16" style:family="text">
      <style:text-properties fo:color="#212529" loext:opacity="100%" fo:font-size="12pt" officeooo:rsid="001e6d83" style:font-size-asian="12pt" style:language-asian="pl" style:country-asian="PL" style:font-name-complex="Arial2" style:font-size-complex="12pt"/>
    </style:style>
    <style:style style:name="T17" style:family="text">
      <style:text-properties fo:color="#212529" loext:opacity="100%" style:language-asian="pl" style:country-asian="PL" style:font-name-complex="Arial2"/>
    </style:style>
    <style:style style:name="T18" style:family="text">
      <style:text-properties fo:color="#212529" loext:opacity="100%" officeooo:rsid="001e6d83" style:language-asian="pl" style:country-asian="P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 nas – tekst łatwy do czytania i rozumienia</text:p>
      <text:p text:style-name="P7">Gdzie jesteśmy?</text:p>
      <text:p text:style-name="P4"><text:span text:style-name="T1">Liceum Ogólnokształcące <text:s/>im. Jana Karskiego</text:span> znajduje się w <text:span text:style-name="T1">Wiśniowej Górze , </text:span><text:span text:style-name="T2">w </text:span><text:span text:style-name="T1">gminie Andrespol </text:span>przy ulicy <text:span text:style-name="T1">Tuszyńskiej 32. </text:span></text:p>
      <text:p text:style-name="P5">Wejście główne znajduje się od strony ul. Tuszyńskiej , za Szkołą Podstawową im. H. Sienkiewicza w Wiśniowej Górze.</text:p>
      <text:p text:style-name="P9"><text:span text:style-name="T4">Czym zajmuje się </text:span><text:span text:style-name="T11">Liceum Ogólnokształcące <text:s/>im. Jana Karskiego</text:span><text:span text:style-name="T4"> </text:span><text:span text:style-name="T12">w <text:s/>Wiśniowej Górze ?</text:span></text:p>
      <text:p text:style-name="P8"><text:span text:style-name="T11">Liceum Ogólnokształcące <text:s/>im. Jana Karskiego</text:span><text:span text:style-name="T4"> </text:span><text:span text:style-name="T12">w <text:s/>Wiśniowej Górze</text:span><text:span text:style-name="T4"> jest szkołą publiczną.</text:span></text:p>
      <text:p text:style-name="P6">Szkoła publiczna, to szkoła, która zapewnia bezpłatne nauczanie w zakresie ramowych planów nauczania.</text:p>
      <text:p text:style-name="P6">Ramowe plany nauczania to obowiązkowe zajęcia edukacyjne.</text:p>
      <text:p text:style-name="P2"><text:span text:style-name="T17">Szkoła realizuje cele i zadania określone w Ustawie o systemie oświaty, umożliwiając uczniom zdobycie wiedzy i umiejętności niezbędnych do uzyskania świadectwa </text:span><text:span text:style-name="T18">ukończenia szkoły.</text:span></text:p>
      <text:p text:style-name="P6">W szkole uczą się dzieci w klasach od pierwszej do <text:span text:style-name="T2">czwartej</text:span>.</text:p>
      <text:p text:style-name="P6">Zajęcia odbywają się pięć dni w tygodniu od poniedziałku do piątku.</text:p>
      <text:p text:style-name="P6">W szkole zatrudnieni są nauczyciele oraz pracownicy sekretariatu i obsługi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6T18:59:51.503000000</meta:creation-date>
    <dc:date>2022-11-30T14:37:31.361000000</dc:date>
    <meta:editing-duration>PT14M56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2" meta:word-count="144" meta:character-count="1001" meta:non-whitespace-character-count="862"/>
  </office:meta>
</office:document-meta>
</file>