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Helvetica Neue'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color="#000000" loext:opacity="100%" style:font-name="Times New Roman1" fo:font-size="14pt" officeooo:paragraph-rsid="00088717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font-variant="normal" fo:text-transform="none" fo:color="#000000" loext:opacity="100%" style:font-name="Times New Roman1" fo:font-size="14pt" fo:letter-spacing="normal" fo:font-style="normal" fo:font-weight="normal" officeooo:paragraph-rsid="00086f66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vertical-align="baselin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font-variant="normal" fo:text-transform="none" fo:color="#000000" loext:opacity="100%" style:font-name="Times New Roman1" fo:font-size="14pt" fo:letter-spacing="normal" fo:font-style="normal" fo:font-weight="normal" officeooo:paragraph-rsid="00088717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1" fo:font-size="14pt" officeooo:paragraph-rsid="00088717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1" fo:font-size="14pt" officeooo:paragraph-rsid="00088717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1" fo:font-size="14pt" officeooo:paragraph-rsid="00086f66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1" fo:font-size="14pt" officeooo:paragraph-rsid="00086f66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1" fo:font-size="14pt" fo:font-weight="bold" officeooo:paragraph-rsid="00086f66" style:font-size-asian="14pt" style:font-weight-asian="bold" style:font-name-complex="Times New Roman1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font-variant="normal" fo:text-transform="none" fo:color="#000000" loext:opacity="100%" style:font-name="Times New Roman1" fo:font-size="14pt" fo:letter-spacing="normal" fo:font-style="normal" fo:font-weight="normal" officeooo:rsid="00088717" officeooo:paragraph-rsid="00088717" style:font-size-asian="14pt" style:font-name-complex="Times New Roman1" style:font-size-complex="14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1" fo:font-size="14pt" officeooo:paragraph-rsid="00088717" style:font-size-asian="14pt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1" fo:font-size="14pt" officeooo:paragraph-rsid="00088717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1" fo:font-size="14pt" officeooo:paragraph-rsid="00086f66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1" fo:font-size="14pt" officeooo:paragraph-rsid="00086f66" style:font-size-asian="14pt" style:font-name-complex="Times New Roman1" style:font-size-complex="14pt" style:font-style-complex="italic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color="#000000" loext:opacity="100%" style:font-name="Arial" fo:font-size="12pt" officeooo:paragraph-rsid="00086f66" style:font-size-asian="12pt" style:font-size-complex="12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orphans="2" fo:widows="2" fo:text-indent="0cm" style:auto-text-indent="false"/>
      <style:text-properties style:font-name="Arial" fo:font-size="12pt" officeooo:paragraph-rsid="00086f66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orphans="2" fo:widows="2" fo:text-indent="0cm" style:auto-text-indent="false"/>
      <style:text-properties style:font-name="Arial" fo:font-size="12pt" officeooo:rsid="00091673" officeooo:paragraph-rsid="00091673" style:font-size-asian="12pt" style:font-size-complex="12pt"/>
    </style:style>
    <style:style style:name="T1" style:family="text">
      <style:text-properties officeooo:rsid="00086f66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style:font-name-complex="Times New Roman1" style:font-style-complex="italic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91673" style:font-name-complex="Times New Roman1" style:font-style-complex="italic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86f66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91673"/>
    </style:style>
    <style:style style:name="T7" style:family="text">
      <style:text-properties fo:font-variant="normal" fo:text-transform="none" fo:letter-spacing="normal" fo:font-style="normal" fo:font-weight="normal" style:font-name-complex="Times New Roman1" style:font-style-complex="italic"/>
    </style:style>
    <style:style style:name="T8" style:family="text">
      <style:text-properties fo:font-variant="normal" fo:text-transform="none" fo:letter-spacing="normal" fo:font-style="normal" fo:font-weight="normal" officeooo:rsid="00088717" style:font-name-complex="Times New Roman1" style:font-style-complex="italic"/>
    </style:style>
    <style:style style:name="T9" style:family="text">
      <style:text-properties fo:font-variant="normal" fo:text-transform="none" fo:letter-spacing="normal" fo:font-style="normal" fo:font-weight="normal" officeooo:rsid="00086f66" style:font-name-complex="Times New Roman1" style:font-style-complex="italic"/>
    </style:style>
    <style:style style:name="T10" style:family="text">
      <style:text-properties style:language-asian="hi" style:country-asian="IN" style:language-complex="hi" style:country-complex="IN"/>
    </style:style>
    <style:style style:name="T11" style:family="text">
      <style:text-properties style:language-asian="hi" style:country-asian="IN" style:language-complex="hi" style:country-complex="IN" style:font-style-complex="italic"/>
    </style:style>
    <style:style style:name="T12" style:family="text">
      <style:text-properties officeooo:rsid="000916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27"/>O nas - tekst do odczytu maszynowego</text:p>
      <text:p text:style-name="P15"/>
      <text:p text:style-name="P16">Informacje ogólne <text:span text:style-name="T12">dla osób z ubytkami słuchu</text:span></text:p>
      <text:p text:style-name="P17"><text:span text:style-name="T5">Liceum Ogólnokształcące <text:s/>im. Jana Karskiego</text:span><text:span text:style-name="T2"> </text:span><text:span text:style-name="T6">jest szkołą publiczną. W liceum uczymy się 4 lata.</text:span><text:span text:style-name="T4"> W szkole nauka jest bezpłatna i zgodna z planami nauczania. Lekcje odbywają się pięć dni w tygodniu: poniedziałek, wtorek, środę, czwartek i piątek. Rok szkolny zaczyna się 1 września, a kończy 31 sierpnia następnego roku.</text:span></text:p>
      <text:p text:style-name="P18"><text:span text:style-name="T3">Na koniec nauki w liceum , po zdaniu egzaminu maturalnego, uczniowie otrzymują świadectwa maturalne. Po ukończonym liceum można kontynuować naukę na następnym etapie kształcenia ( w szkole wyższej).</text:span></text:p>
      <text:p text:style-name="P18"><text:span text:style-name="T3">W liceum nauka jest zgodna z Ustawą Prawa Oświatowego, przepisami, potrzebami ucznia i środowiska.</text:span></text:p>
      <text:p text:style-name="P18"><text:span text:style-name="T3">Organy szkoły:</text:span></text:p>
      <text:p text:style-name="P18"><text:span text:style-name="T3">1. Dyrektor szkoły</text:span></text:p>
      <text:p text:style-name="P18"><text:span text:style-name="T3">2. Rada Pedagogiczna</text:span></text:p>
      <text:p text:style-name="P18"><text:span text:style-name="T3">3.Samorząd Uczniowski</text:span></text:p>
      <text:p text:style-name="P18"><text:span text:style-name="T3">4.Rada Rodziców</text:span></text:p>
      <text:p text:style-name="P18"><text:span text:style-name="T3">W szkole uczniowie mają opiekę zdrowotną, do której należą:</text:span></text:p>
      <text:p text:style-name="P18"><text:span text:style-name="T3">1. profilaktyczna opieka zdrowotna</text:span></text:p>
      <text:p text:style-name="P18"><text:span text:style-name="T3">2.promocja zdrowia.</text:span></text:p>
      <text:p text:style-name="P18"><text:span text:style-name="T3">W szkole pracują: psycholog i pedagog, którzy pomagają uczniom rozwiązywać różne problemy. Każdy uczeń ma również prawo do pomocy materialnej.</text:span></text:p>
      <text:p text:style-name="P18"><text:span text:style-name="T3">Wejście główne jest od ulicy Tuszyńskiej, za Szkołą Podstawową im. Henryka Sienkiewicza w Wiśniowej <text:s/>Górze.</text:span></text:p>
      <text:p text:style-name="P18"><text:span text:style-name="T3"/></text:p>
      <text:p text:style-name="P14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Helvetica Neue'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6T18:38:26.472000000</meta:creation-date>
    <dc:date>2022-11-30T14:47:37.915000000</dc:date>
    <meta:editing-duration>PT14M19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5" meta:word-count="167" meta:character-count="1169" meta:non-whitespace-character-count="988"/>
  </office:meta>
</office:document-meta>
</file>